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21">
            <text:p>21.06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8454.98">
            <text:p>48,454.98</text:p>
          </table:table-cell>
          <table:table-cell table:style-name="ce17"/>
          <table:table-cell table:style-name="ce17" table:formula="of:=SUM([.D6:.H6])" office:value-type="float" office:value="48454.98">
            <text:p>48,454.9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O7E</text:p>
          </table:table-cell>
          <table:table-cell table:style-name="ce6" office:value-type="string">
            <text:p>Jotel DOO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8719.99">
            <text:p>8,719.99</text:p>
          </table:table-cell>
          <table:table-cell table:style-name="ce17"/>
          <table:table-cell table:style-name="ce17" table:formula="of:=SUM([.D7:.H7])" office:value-type="float" office:value="8719.99">
            <text:p>8,719.9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57174.97">
            <text:p>57,174.97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57174.97">
            <text:p>57,174.9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57174.97">
            <text:p>57,174.97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57174.97">
            <text:p>57,174.9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08:5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1T08:53:22.09</dc:date>
    <meta:editing-duration>PT9H47M26S</meta:editing-duration>
    <meta:editing-cycles>52</meta:editing-cycles>
    <meta:document-statistic meta:table-count="3" meta:cell-count="69" meta:object-count="0"/>
  </office:meta>
</office:document-meta>
</file>